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8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5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4:00198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FF922424477C04E32BCBB55AAD615B7A03648CA7415F365512F2D10E652628A8250AB4C5D2D746FE812E7ECEF6C26B841E2D7EDB9060E340828A4AD9C2EC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04:39Z</meta:creation-date>
    <dc:date>2024-11-13T09:04:58Z</dc:date>
  </office:meta>
</office:document-meta>
</file>